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 aanleggen van twee extra padelbanen, Sportparkweg 11, 5121 MP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2-2026 een aanvraag omgevingsvergunning hebben ontvangen voor het  aanleggen van twee extra padelbanen op het adres Sportparkweg 11, 5121 MP Rijen (11339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919</meta:user-defined>
    <dc:language>nl</dc:language>
    <meta:user-defined meta:name="OVERHEIDop.locatietype/OVERHEIDop.gebiedsmarkering">Punt</meta:user-defined>
    <meta:user-defined meta:name="DC.title">Ingekomen aanvraag omgevingsvergunning, het  aanleggen van twee extra padelbanen, Sportparkweg 11, 5121 MP Rij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9</meta:user-defined>
    <meta:user-defined meta:name="OVERHEIDop.GmbID/DC.identifier">gmb-2026-50389</meta:user-defined>
    <meta:user-defined meta:name="OVERHEIDop.versieInformatie"/>
  </office:meta>
</office:document-meta>
</file>