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olenlaan 10, 4566 AL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dak isoleren en de dakpannen vervangen aan Polenlaan 10, 4566 AL Heikan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dak isoleren en de dakpannen vervangen </text:p>
            <text:p text:style-name="common-al">Adres				: Polenlaan 10, 4566 AL Heikant</text:p>
            <text:p text:style-name="common-al">Zaaknummer	: 0677948415</text:p>
            <text:p text:style-name="common-al">Verzenddatum	:02-02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38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8415</meta:user-defined>
    <meta:user-defined meta:name="DCTERMS.abstract">Toestemming voor 0677948415 het dak isoleren en de dakpannen vervangen aan Polenlaan 10, 4566 AL Heikant</meta:user-defined>
    <dc:language>nl</dc:language>
    <meta:user-defined meta:name="OVERHEIDop.locatietype/OVERHEIDop.gebiedsmarkering">Punt</meta:user-defined>
    <meta:user-defined meta:name="DC.title">Definitief besluit omgevingsvergunning, Polenlaan 10, 4566 AL Heikant</meta:user-defined>
    <meta:user-defined meta:name="OVERHEIDop.datumEindeReactietermijn">2026-03-17</meta:user-defined>
    <meta:user-defined meta:name="OVERHEIDop.terinzageleggingBG">https://www.digitale-inzage.nl/Gemeente%20Hulst/dossier/b4jJxxDxMEuSRr6uOaKz_A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88</meta:user-defined>
    <meta:user-defined meta:name="OVERHEIDop.GmbID/DC.identifier">gmb-2026-50388</meta:user-defined>
    <meta:user-defined meta:name="OVERHEIDop.versieInformatie"/>
  </office:meta>
</office:document-meta>
</file>