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realisatie 15 camperplekken, Kromhofsweg 10, 7535 PC Enschede, Verzoeklocatie 202601300185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0 januari 2026 hebben wij een aanvraag ontvangen voor afwijken van regels in het omgevingsplan t.b.v. realisatie 15 camperplekken op de locatie Kromhofsweg 10, 7535 PC Enschede. De aanvraag is geregistreerd onder zaaknummer 0153Z20260202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2000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realisatie 15 camperplekken, Kromhofsweg 10, 7535 PC Enschede, Verzoeklocatie 2026013001853</meta:user-defined>
    <meta:user-defined meta:name="DCTERMS.W3CDTF/DCTERMS.available">2026-02-11</meta:user-defined>
    <meta:user-defined meta:name="DCTERMS.W3CDTF/OVERHEIDop.jaargang">2026</meta:user-defined>
    <meta:user-defined meta:name="OVERHEIDop.publicationIssue">50387</meta:user-defined>
    <meta:user-defined meta:name="OVERHEIDop.GmbID/DC.identifier">gmb-2026-50387</meta:user-defined>
    <meta:user-defined meta:name="OVERHEIDop.versieInformatie"/>
  </office:meta>
</office:document-meta>
</file>