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uitbouw en een dakopbouw, Julianastraat 30, 7941 JC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uitbouw en een dakopbouw aan de Julianastraat 30, 7941 JC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2-02-2026. We nemen over de aanvraag waarschijnlijk voor 30-03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038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8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00635</meta:user-defined>
    <dc:language>nl</dc:language>
    <meta:user-defined meta:name="OVERHEIDop.locatietype/OVERHEIDop.gebiedsmarkering">Punt</meta:user-defined>
    <meta:user-defined meta:name="DC.title">Aanvraag omgevingsvergunning regulier, het realiseren van een uitbouw en een dakopbouw, Julianastraat 30, 7941 JC Meppel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84</meta:user-defined>
    <meta:user-defined meta:name="OVERHEIDop.GmbID/DC.identifier">gmb-2026-50384</meta:user-defined>
    <meta:user-defined meta:name="OVERHEIDop.versieInformatie"/>
  </office:meta>
</office:document-meta>
</file>