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groten van de dakopbouw aan de achterzijde van de woning, Prinses Mariannelaan 140, 2275 BL Voorburg - kenmerk 231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dakopbouw aan de achterzijde van de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0440</meta:user-defined>
    <dc:language>nl</dc:language>
    <meta:user-defined meta:name="OVERHEIDop.locatietype/OVERHEIDop.gebiedsmarkering">Punt</meta:user-defined>
    <meta:user-defined meta:name="DC.title">Omgevingsvergunning verleend voor het vergroten van de dakopbouw aan de achterzijde van de woning, Prinses Mariannelaan 140, 2275 BL Voorburg - kenmerk 2310440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82</meta:user-defined>
    <meta:user-defined meta:name="OVERHEIDop.GmbID/DC.identifier">gmb-2026-50382</meta:user-defined>
    <meta:user-defined meta:name="OVERHEIDop.versieInformatie"/>
  </office:meta>
</office:document-meta>
</file>