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venement Take One 2026 op 25-4-2026, Alexanderstraat 2 b, 8606 VP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evenement Take One 2026 op 25-4-2026 in Sneek en een ontheffing artikel 35 Alcoholwet.</text:p>
            <text:p text:style-name="common-al">Het besluit is verzonden op 02-02-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7950.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38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38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38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7950</meta:user-defined>
    <meta:user-defined meta:name="DCTERMS.abstract">Evenementenvergunning voor het evenement evenement Take One 2026 op 25-4-2026, Alexanderstraat 2 b, 8606 VP Sneek.</meta:user-defined>
    <dc:language>nl</dc:language>
    <meta:user-defined meta:name="OVERHEIDop.locatietype/OVERHEIDop.gebiedsmarkering">Punt</meta:user-defined>
    <meta:user-defined meta:name="DC.title">Verleende evenementenvergunning voor evenement Take One 2026 op 25-4-2026, Alexanderstraat 2 b, 8606 VP Sneek</meta:user-defined>
    <meta:user-defined meta:name="DCTERMS.W3CDTF/DCTERMS.available">2026-02-04</meta:user-defined>
    <meta:user-defined meta:name="DCTERMS.W3CDTF/OVERHEIDop.jaargang">2026</meta:user-defined>
    <meta:user-defined meta:name="OVERHEIDop.publicationIssue">50381</meta:user-defined>
    <meta:user-defined meta:name="OVERHEIDop.GmbID/DC.identifier">gmb-2026-50381</meta:user-defined>
    <meta:user-defined meta:name="OVERHEIDop.versieInformatie"/>
  </office:meta>
</office:document-meta>
</file>