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mp;amp; Breakfast aan de Van Sytzamawei 12, 9009 XD Friens (OV-2026-0350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 &amp; Breakfast aan de Van Sytzamawei 12, 9009 XD Friens. Bij ons geregistreerd onder kenmerk: OV-2026-0350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6. De gemeente Leeuwarden neemt daarover waarschijnlijk voor 27-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68</meta:user-defined>
    <dc:language>nl</dc:language>
    <meta:user-defined meta:name="OVERHEIDop.locatietype/OVERHEIDop.gebiedsmarkering">Punt</meta:user-defined>
    <meta:user-defined meta:name="DC.title">Aanvraag omgevingsvergunning voor het realiseren van een Bed &amp;amp; Breakfast aan de Van Sytzamawei 12, 9009 XD Friens (OV-2026-035068)</meta:user-defined>
    <meta:user-defined meta:name="DCTERMS.W3CDTF/DCTERMS.available">2026-02-04</meta:user-defined>
    <meta:user-defined meta:name="DCTERMS.W3CDTF/OVERHEIDop.jaargang">2026</meta:user-defined>
    <meta:user-defined meta:name="OVERHEIDop.publicationIssue">50380</meta:user-defined>
    <meta:user-defined meta:name="OVERHEIDop.GmbID/DC.identifier">gmb-2026-50380</meta:user-defined>
    <meta:user-defined meta:name="OVERHEIDop.versieInformatie"/>
  </office:meta>
</office:document-meta>
</file>