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unis Slagterstraat 5, 1551 CE Westzaan - bouwen van een dakkapel op het voor- en achte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527 - bouwen van een dakkapel op het voor- en achterdakvlak woning -  - op de locatie Teunis Slagterstraat 5, 1551 CE Westzaan</text:p>
            <text:p text:style-name="common-al">Aanvraag ontvangen: 23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37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527</meta:user-defined>
    <dc:language>nl</dc:language>
    <meta:user-defined meta:name="OVERHEIDop.locatietype/OVERHEIDop.gebiedsmarkering">Punt</meta:user-defined>
    <meta:user-defined meta:name="DC.title">Aanvraag omgevingsvergunning - Teunis Slagterstraat 5, 1551 CE Westzaan - bouwen van een dakkapel op het voor- en achterdakvlak won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76</meta:user-defined>
    <meta:user-defined meta:name="OVERHEIDop.GmbID/DC.identifier">gmb-2026-50376</meta:user-defined>
    <meta:user-defined meta:name="OVERHEIDop.versieInformatie"/>
  </office:meta>
</office:document-meta>
</file>