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58, 4126 RM Hei- en Boeicop, Zederik (ZDR00) C 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6 heeft de gemeente een aanvraag omgevingsvergunning (regulier) ontvangen voor het perceel Hei- en Boeicopseweg 158, 4126 RM Hei- en Boeicop, Zederik (ZDR00) C 607. De aanvraag is geregistreerd onder zaaknummer OVR-2026-010182. De aanvraag betreft het afwijken van regels in het omgevingsplan voor wijzigen van de bestemm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37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7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018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Hei- en Boeicopseweg 158, 4126 RM Hei- en Boeicop, Zederik (ZDR00) C 607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72</meta:user-defined>
    <meta:user-defined meta:name="OVERHEIDop.GmbID/DC.identifier">gmb-2026-50372</meta:user-defined>
    <meta:user-defined meta:name="OVERHEIDop.versieInformatie"/>
  </office:meta>
</office:document-meta>
</file>