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kkapel aan de voorzijde van de woning aan Vogelenzang 35, 5171 W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gelenzang 35, 5171 WE Kaatsheuvel,</text:span> het vervangen van een dakkapel aan de voorzijde van de woning (0809Z2603597 ontvangen 28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37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597</meta:user-defined>
    <dc:language>nl</dc:language>
    <meta:user-defined meta:name="OVERHEIDop.locatietype/OVERHEIDop.gebiedsmarkering">Punt</meta:user-defined>
    <meta:user-defined meta:name="DC.title">Aanvraag vergunning voor het vervangen van een dakkapel aan de voorzijde van de woning aan Vogelenzang 35, 5171 W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70</meta:user-defined>
    <meta:user-defined meta:name="OVERHEIDop.GmbID/DC.identifier">gmb-2026-50370</meta:user-defined>
    <meta:user-defined meta:name="OVERHEIDop.versieInformatie"/>
  </office:meta>
</office:document-meta>
</file>