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Veluwe Heuvelen Tocht 2026 op 4 april 2026 op de locatie Zuiderlaan 5, 7391T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anuari 2026</text:p>
            <text:p text:style-name="common-al">Kenmerk: Z2026-000000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3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02</meta:user-defined>
    <meta:user-defined meta:name="DCTERMS.abstract">Zuiderlaan 5, 7391TZ Twello</meta:user-defined>
    <dc:language>nl</dc:language>
    <meta:user-defined meta:name="OVERHEIDop.locatietype/OVERHEIDop.gebiedsmarkering">Vlak</meta:user-defined>
    <meta:user-defined meta:name="DC.title">Aanvraag ontvangen voor het houden van Veluwe Heuvelen Tocht 2026 op 4 april 2026 op de locatie Zuiderlaan 5, 7391TZ Twel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37</meta:user-defined>
    <meta:user-defined meta:name="OVERHEIDop.GmbID/DC.identifier">gmb-2026-5037</meta:user-defined>
    <meta:user-defined meta:name="OVERHEIDop.versieInformatie"/>
  </office:meta>
</office:document-meta>
</file>