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pbouw op de bijkeuken, Nonnenkuil 12, 5111 CP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1-02-2026 een aanvraag omgevingsvergunning hebben ontvangen voor het bouwen van een opbouw op de bijkeuken op het adres Nonnenkuil 12, 5111 CP Baarle-Nassau (11339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3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908</meta:user-defined>
    <dc:language>nl</dc:language>
    <meta:user-defined meta:name="OVERHEIDop.locatietype/OVERHEIDop.gebiedsmarkering">Punt</meta:user-defined>
    <meta:user-defined meta:name="DC.title">Ingekomen aanvraag omgevingsvergunning, het bouwen van een opbouw op de bijkeuken, Nonnenkuil 12, 5111 CP Baarle-Nassau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68</meta:user-defined>
    <meta:user-defined meta:name="OVERHEIDop.GmbID/DC.identifier">gmb-2026-50368</meta:user-defined>
    <meta:user-defined meta:name="OVERHEIDop.versieInformatie"/>
  </office:meta>
</office:document-meta>
</file>