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Dekker halve natuur marathon op 8-3-2026 op de start- en finish locatie bij de Hooiberg in het Loet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2-2026 heeft de gemeente een aanvraag ontvangen voor een evenementen vergunning voor Dekker halve natuur marathon op 8-3-2026 op de start- en finish locatie bij de Hooiberg in het Loetbos. De aanvraag is geregistreerd onder zaaknummer 1931181673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36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6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6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16739</meta:user-defined>
    <dc:language>nl</dc:language>
    <meta:user-defined meta:name="OVERHEIDop.locatietype/OVERHEIDop.gebiedsmarkering">Vlak</meta:user-defined>
    <meta:user-defined meta:name="DC.title">Kennisgeving ontvangst aanvraag voor een evenementen vergunning voor Dekker halve natuur marathon op 8-3-2026 op de start- en finish locatie bij de Hooiberg in het Loetbos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367</meta:user-defined>
    <meta:user-defined meta:name="OVERHEIDop.GmbID/DC.identifier">gmb-2026-50367</meta:user-defined>
    <meta:user-defined meta:name="OVERHEIDop.versieInformatie"/>
  </office:meta>
</office:document-meta>
</file>