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vervangen van de slagboom voor een schuifpoort aan Vierlinghstraat 1 a, 4251 LC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vervangen van de slagboom voor een schuifpoort aan Vierlinghstraat 1 a, 4251 LC Werkendam (2025-04023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2-2025. De gemeente heeft de beslistermijn met zes weken verlengd</text:p>
            <text:p text:style-name="common-al">en neemt daarom waarschijnlijk voor 06-02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36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6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6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0237</meta:user-defined>
    <meta:user-defined meta:name="DCTERMS.abstract">het vervangen van de slagboom voor een schuifpoort</meta:user-defined>
    <dc:language>nl</dc:language>
    <meta:user-defined meta:name="OVERHEIDop.locatietype/OVERHEIDop.gebiedsmarkering">Punt</meta:user-defined>
    <meta:user-defined meta:name="DC.title">Gemeente Altena - Verlengen beslistermijn omgevingsvergunning voor het vervangen van de slagboom voor een schuifpoort aan Vierlinghstraat 1 a, 4251 LC Werken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63</meta:user-defined>
    <meta:user-defined meta:name="OVERHEIDop.GmbID/DC.identifier">gmb-2026-50363</meta:user-defined>
    <meta:user-defined meta:name="OVERHEIDop.versieInformatie"/>
  </office:meta>
</office:document-meta>
</file>