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28, 1215 BC Hilversum, Verzoeklocatie 2026020201254 (aanleggen uitrit en parkeerplaats in voortuin); 1945655; 02-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yacintenlaan 28, 1215 BC Hilversum, Verzoeklocatie 2026020201254 (aanleggen uitrit en parkeerplaats in voortuin); 1945655; 02-02-2026; Status: Aanvraag ontvangen, gemeente Hilversum</text:p>
            <text:p text:style-name="common-al">
            
          </text:p>
            <text:p text:style-name="common-al">Datum indiening aanvraag: 0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3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5655</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yacintenlaan 28, 1215 BC Hilversum, Verzoeklocatie 2026020201254 (aanleggen uitrit en parkeerplaats in voortuin); 1945655; 02-02-2026; Status: Aanvraag ontvangen, gemeente Hilversum</meta:user-defined>
    <meta:user-defined meta:name="DCTERMS.W3CDTF/DCTERMS.available">2026-02-04</meta:user-defined>
    <meta:user-defined meta:name="DCTERMS.W3CDTF/OVERHEIDop.jaargang">2026</meta:user-defined>
    <meta:user-defined meta:name="OVERHEIDop.publicationIssue">50362</meta:user-defined>
    <meta:user-defined meta:name="OVERHEIDop.GmbID/DC.identifier">gmb-2026-50362</meta:user-defined>
    <meta:user-defined meta:name="OVERHEIDop.versieInformatie"/>
  </office:meta>
</office:document-meta>
</file>