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ardebloemweg 21, 1508 BE Zaandam - tb - het bouwen van een mos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037 - tb - het bouwen van een moskee -  - op de locatie Paardebloemweg 21, 1508 B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7</meta:user-defined>
    <dc:language>nl</dc:language>
    <meta:user-defined meta:name="OVERHEIDop.locatietype/OVERHEIDop.gebiedsmarkering">Punt</meta:user-defined>
    <meta:user-defined meta:name="DC.title">Verlenging beslistermijn omgevingsvergunning - Paardebloemweg 21, 1508 BE Zaandam - tb - het bouwen van een moske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54</meta:user-defined>
    <meta:user-defined meta:name="OVERHEIDop.GmbID/DC.identifier">gmb-2026-50354</meta:user-defined>
    <meta:user-defined meta:name="OVERHEIDop.versieInformatie"/>
  </office:meta>
</office:document-meta>
</file>