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tadhuisstraat 64, 8232 V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tadhuisstraat 64, 8232 VC Lelystad, het realiseren van drie appartementen </text:span>
          </text:p>
            <text:p text:style-name="common-al">Wij hebben op 30-01-2026 een aanvraag omgevingsvergunning ontvangen voor het realiseren van drie appartementen , op Stadhuisstraat 64, 8232 VC Lelystad. De aanvraag heeft dossiernummer 09953335019. Voor deze aanvraag volgen wij de uitgebreid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30-01-2026. De gemeente neemt daarover waarschijnlijk voor 27-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35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5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5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335019</meta:user-defined>
    <dc:language>nl</dc:language>
    <meta:user-defined meta:name="OVERHEIDop.locatietype/OVERHEIDop.gebiedsmarkering">Punt</meta:user-defined>
    <meta:user-defined meta:name="DC.title">Ontvangen aanvraag - Stadhuisstraat 64, 8232 VC Lelystad</meta:user-defined>
    <meta:user-defined meta:name="DCTERMS.W3CDTF/DCTERMS.available">2026-02-04</meta:user-defined>
    <meta:user-defined meta:name="DCTERMS.W3CDTF/OVERHEIDop.jaargang">2026</meta:user-defined>
    <meta:user-defined meta:name="OVERHEIDop.publicationIssue">50353</meta:user-defined>
    <meta:user-defined meta:name="OVERHEIDop.GmbID/DC.identifier">gmb-2026-50353</meta:user-defined>
    <meta:user-defined meta:name="OVERHEIDop.versieInformatie"/>
  </office:meta>
</office:document-meta>
</file>