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p 27-4-2026 op de locatie De Hoop 31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een aanvraag ontvangen voor een evenementen vergunning voor Koningsdag op 27-4-2026 op de locatie De Hoop 31, Krimpen aan de Lek. De aanvraag is geregistreerd onder zaaknummer 193118131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312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op 27-4-2026 op de locatie De Hoop 31, Krimpen aan de L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8</meta:user-defined>
    <meta:user-defined meta:name="OVERHEIDop.GmbID/DC.identifier">gmb-2026-50348</meta:user-defined>
    <meta:user-defined meta:name="OVERHEIDop.versieInformatie"/>
  </office:meta>
</office:document-meta>
</file>