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eik, Ulicotenseweg 21, 4861 RR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1-01-2026 een aanvraag omgevingsvergunning hebben ontvangen voor het kappen van een eik op het adres Ulicotenseweg 21, 4861 RR Chaam (11339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3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3903</meta:user-defined>
    <dc:language>nl</dc:language>
    <meta:user-defined meta:name="OVERHEIDop.locatietype/OVERHEIDop.gebiedsmarkering">Punt</meta:user-defined>
    <meta:user-defined meta:name="DC.title">Ingekomen aanvraag omgevingsvergunning, het kappen van een eik, Ulicotenseweg 21, 4861 RR Cha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47</meta:user-defined>
    <meta:user-defined meta:name="OVERHEIDop.GmbID/DC.identifier">gmb-2026-50347</meta:user-defined>
    <meta:user-defined meta:name="OVERHEIDop.versieInformatie"/>
  </office:meta>
</office:document-meta>
</file>