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gebouw met 5 appartementen aan Hoofdstraat 158, 8162AR Epe (1413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appartementengebouw met 5 appartementen aan Hoofdstraat 158, 8162AR Epe. </text:p>
            <text:p text:style-name="common-al">Datum aanvraag: 31-01-2026</text:p>
            <text:p text:style-name="common-al">Zaaknummer: 14135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7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appartementengebouw met 5 appartementen aan Hoofdstraat 158, 8162AR Epe (1413547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5</meta:user-defined>
    <meta:user-defined meta:name="OVERHEIDop.GmbID/DC.identifier">gmb-2026-50345</meta:user-defined>
    <meta:user-defined meta:name="OVERHEIDop.versieInformatie"/>
  </office:meta>
</office:document-meta>
</file>