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LW Maarsbergen, Ontheffing art. 35 Alcoholwet tijdens het NK Jachtpaarden op 17 en 18 april (RX2026-00000212, 30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LW Maarsbergen, Ontheffing art. 35 Alcoholwet tijdens het NK Jachtpaarden op 17 en 18 april (RX2026-00000212, 30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212</meta:user-defined>
    <meta:user-defined meta:name="DCTERMS.abstract">Maarnse Grindweg 30, 3953LW Maarsbergen, Ontheffing art. 35 Alcoholwet tijdens het NK Jachtpaarden op 17 en 18 april (RX2026-00000212, 30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30, 3953LW Maarsbergen, Ontheffing art. 35 Alcoholwet tijdens het NK Jachtpaarden op 17 en 18 april (RX2026-00000212, 30 jan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3</meta:user-defined>
    <meta:user-defined meta:name="OVERHEIDop.GmbID/DC.identifier">gmb-2026-50343</meta:user-defined>
    <meta:user-defined meta:name="OVERHEIDop.versieInformatie"/>
  </office:meta>
</office:document-meta>
</file>