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oep 5, 3956KN Leersum, Ontheffing geluid tbv bruiloft van 8 mei van 12:00 uur t/m 9 mei 00:30 uur (RX2026-00000219, 3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roep 5, 3956KN Leersum, Ontheffing geluid tbv bruiloft van 8 mei van 12:00 uur t/m 9 mei 00:30 uur (RX2026-00000219, 31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19</meta:user-defined>
    <meta:user-defined meta:name="DCTERMS.abstract">Groep 5, 3956KN Leersum, Ontheffing geluid tbv bruiloft van 8 mei van 12:00 uur t/m 9 mei 00:30 uur (RX2026-00000219, 31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oep 5, 3956KN Leersum, Ontheffing geluid tbv bruiloft van 8 mei van 12:00 uur t/m 9 mei 00:30 uur (RX2026-00000219, 31 jan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2</meta:user-defined>
    <meta:user-defined meta:name="OVERHEIDop.GmbID/DC.identifier">gmb-2026-50342</meta:user-defined>
    <meta:user-defined meta:name="OVERHEIDop.versieInformatie"/>
  </office:meta>
</office:document-meta>
</file>