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Industrieweg zuid 6, 3958VW Amerongen, Ontheffing aanleg gehandicaptenparkeerplaats op kenteken (RX2026-00000222, 1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Industrieweg zuid 6, 3958VW Amerongen, Ontheffing aanleg gehandicaptenparkeerplaats op kenteken (RX2026-00000222, 1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222</meta:user-defined>
    <meta:user-defined meta:name="DCTERMS.abstract">Industrieweg zuid 6, 3958VW Amerongen, Ontheffing aanleg gehandicaptenparkeerplaats op kenteken (RX2026-00000222, 1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Industrieweg zuid 6, 3958VW Amerongen, Ontheffing aanleg gehandicaptenparkeerplaats op kenteken (RX2026-00000222, 1 febr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41</meta:user-defined>
    <meta:user-defined meta:name="OVERHEIDop.GmbID/DC.identifier">gmb-2026-50341</meta:user-defined>
    <meta:user-defined meta:name="OVERHEIDop.versieInformatie"/>
  </office:meta>
</office:document-meta>
</file>