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ooyerdijk 138, 3941MA Doorn, Melding kleinschalig evenement filmopnamen op 20 februari  (RX2026-00000227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ooyerdijk 138, 3941MA Doorn, Melding kleinschalig evenement filmopnamen op 20 februari  (RX2026-00000227, 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27</meta:user-defined>
    <meta:user-defined meta:name="DCTERMS.abstract">Gooyerdijk 138, 3941MA Doorn, Melding kleinschalig evenement filmopnamen op 20 februari  (RX2026-00000227, 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ooyerdijk 138, 3941MA Doorn, Melding kleinschalig evenement filmopnamen op 20 februari  (RX2026-00000227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0</meta:user-defined>
    <meta:user-defined meta:name="OVERHEIDop.GmbID/DC.identifier">gmb-2026-50340</meta:user-defined>
    <meta:user-defined meta:name="OVERHEIDop.versieInformatie"/>
  </office:meta>
</office:document-meta>
</file>