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de Dierenbescherming in de periode van 27 september t/m 3 oktober (RX2026-00000233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door de Dierenbescherming in de periode van 27 september t/m 3 oktober (RX2026-00000233, 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33</meta:user-defined>
    <meta:user-defined meta:name="DCTERMS.abstract">Gemeente Utrechtse Heuvelrug, Melding gebruik maken doorlopende collectevergunning door de Dierenbescherming in de periode van 27 september t/m 3 oktober (RX2026-00000233, 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de Dierenbescherming in de periode van 27 september t/m 3 oktober (RX2026-00000233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39</meta:user-defined>
    <meta:user-defined meta:name="OVERHEIDop.GmbID/DC.identifier">gmb-2026-50339</meta:user-defined>
    <meta:user-defined meta:name="OVERHEIDop.versieInformatie"/>
  </office:meta>
</office:document-meta>
</file>