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sstraat 29, 3941JK Doorn, Exploitatievergunning (RX2026-00000237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rpsstraat 29, 3941JK Doorn, Exploitatievergunning (RX2026-00000237, 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0237</meta:user-defined>
    <meta:user-defined meta:name="DCTERMS.abstract">Dorpsstraat 29, 3941JK Doorn, Exploitatievergunning (RX2026-00000237, 2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sstraat 29, 3941JK Doorn, Exploitatievergunning (RX2026-00000237, 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35</meta:user-defined>
    <meta:user-defined meta:name="OVERHEIDop.GmbID/DC.identifier">gmb-2026-50335</meta:user-defined>
    <meta:user-defined meta:name="OVERHEIDop.versieInformatie"/>
  </office:meta>
</office:document-meta>
</file>