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 aan Hagedisweg 1, 8162ND Epe (14135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 aan Hagedisweg 1, 8162ND Epe. </text:p>
            <text:p text:style-name="common-al">Datum aanvraag: 01-02-2026</text:p>
            <text:p text:style-name="common-al">Zaaknummer: 141357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3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377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euk aan Hagedisweg 1, 8162ND Epe (1413574)</meta:user-defined>
    <meta:user-defined meta:name="DCTERMS.W3CDTF/DCTERMS.available">2026-02-04</meta:user-defined>
    <meta:user-defined meta:name="DCTERMS.W3CDTF/OVERHEIDop.jaargang">2026</meta:user-defined>
    <meta:user-defined meta:name="OVERHEIDop.publicationIssue">50334</meta:user-defined>
    <meta:user-defined meta:name="OVERHEIDop.GmbID/DC.identifier">gmb-2026-50334</meta:user-defined>
    <meta:user-defined meta:name="OVERHEIDop.versieInformatie"/>
  </office:meta>
</office:document-meta>
</file>