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02-02-2026 hebben wij een reguliere omgevingsvergunning verleend voor het plaatsen van een dakkapel op het adres, Rouwelaarsdijk 2 7475PM Markelo, Markelo R 495. Deze vergunning staat ingeschreven onder zaaknummer 00001069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3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939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2-02-2026 hebben wij een reguliere omgevingsvergunning verleend voor het plaatsen van een dakkapel op het adres, Rouwelaarsdijk 2 7475PM Markelo, Markelo R 495. Deze vergunning staat ingeschreven onder zaaknummer 00001069392.</meta:user-defined>
    <meta:user-defined meta:name="DCTERMS.W3CDTF/DCTERMS.available">2026-02-04</meta:user-defined>
    <meta:user-defined meta:name="DCTERMS.W3CDTF/OVERHEIDop.jaargang">2026</meta:user-defined>
    <meta:user-defined meta:name="OVERHEIDop.publicationIssue">50331</meta:user-defined>
    <meta:user-defined meta:name="OVERHEIDop.GmbID/DC.identifier">gmb-2026-50331</meta:user-defined>
    <meta:user-defined meta:name="OVERHEIDop.versieInformatie"/>
  </office:meta>
</office:document-meta>
</file>