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and, aanleg van een gereserveerde gehandicaptenparkeerplaats in de Florence Nightingalelaan te 's-Gravenzande.</text:p>
      <text:section text:name="regeling_id1-3-2" text:style-name="regeling">
        <text:section text:name="aanhef_id1-3-2-1" text:style-name="aanhef">
          <text:section text:name="context_id1-3-2-1-1" text:style-name="context">
            <text:p text:style-name="context.al">Documentnummer: D2026-00005575.</text:p>
            <text:p text:style-name="context_bottom"/>
          </text:section>
          <text:p text:style-name="aanhef_wie">Burgemeester en wethouders van Westland</text:p>
          <text:p text:style-name="aanhef_wie">hebben op 25 september 2025 een aanvraag ontvangen voor het reserveren van een gehandicaptenparkeerplaats aan de Florence Nightingalelaan te 's-Gravenzande.</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
            <text:span text:style-name="nadrukvet">OVERWEGENDE DAT</text:span>
          </text:p>
            <text:p text:style-name="considerans.al">uit het oogpunt van de mindere validiteit, welke wordt onderschreven uit medisch onderzoek en getuige de bij aanvrager in het bezit zijnde gehandicaptenparkeerkaart voor bestuurder;</text:p>
            <text:p text:style-name="considerans.al">vanwege de aard van het voertuig en het gebruik van hulpmiddelen voor in- en uitstappen een standaard parkeervak onvoldoende ruimte biedt;</text:p>
            <text:p text:style-name="considerans.al">het daarom noodzakelijk is om de gehandicaptenparkeerplaats uit te voeren met een breedte van twee parkeervakken, zodat veilig en zelfstandig in- en uitstappen mogelijk is; </text:p>
            <text:p text:style-name="considerans.al">het opheffen van twee reguliere parkeerplaatsen in verhouding staat tot het belang van toegankelijkheid en mobiliteit van personen met een beperking;</text:p>
            <text:p text:style-name="considerans.al">in de directe omgeving geen sprake is van een vastgestelde hoge parkeerdruk, waardoor de maatregel geen onevenredige nadelige gevolgen heeft voor andere weggebruikers;</text:p>
            <text:p text:style-name="considerans.al">dat 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gereserveerde gehandicaptenparkeerplaats ter grootte van twee parkeervakken aan de Florence Nightingalelaan te ’s-Gravenzande,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4 februari 2026</text:span>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32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2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2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Florence Nightingalelaan te 's-Graven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0005575</meta:user-defined>
    <meta:user-defined meta:name="DCTERMS.abstract">Aanleg van een gereserveerde gehandicaptenparkeerplaats in de Florence Nightingalelaan te 's-Gravenzande.</meta:user-defined>
    <meta:user-defined meta:name="OVERHEIDop.verkeersbordcode">E6</meta:user-defined>
    <dc:language>nl</dc:language>
    <meta:user-defined meta:name="OVERHEIDop.locatietype/OVERHEIDop.gebiedsmarkering">Punt</meta:user-defined>
    <meta:user-defined meta:name="DC.title">Gemeente Westand, aanleg van een gereserveerde gehandicaptenparkeerplaats in de Florence Nightingalelaan te 's-Gravenzande.</meta:user-defined>
    <meta:user-defined meta:name="DCTERMS.W3CDTF/DCTERMS.available">2026-02-04</meta:user-defined>
    <meta:user-defined meta:name="OVERHEIDop.externeBijlage">Bijlage vb GPP Florence Nightingalelaan|exb-2026-3952</meta:user-defined>
    <meta:user-defined meta:name="DCTERMS.W3CDTF/OVERHEIDop.jaargang">2026</meta:user-defined>
    <meta:user-defined meta:name="OVERHEIDop.publicationIssue">50329</meta:user-defined>
    <meta:user-defined meta:name="OVERHEIDop.GmbID/DC.identifier">gmb-2026-50329</meta:user-defined>
    <meta:user-defined meta:name="OVERHEIDop.versieInformatie"/>
  </office:meta>
</office:document-meta>
</file>