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6-01-2026 00:00 hebben wij een aanvraag ontvangen voor het houden van een evenement (Paasvuur Diepenheim met fakkeloptocht op 5 april 2026) op het adres Krommedijk Diepenheim. Deze aanvraag staat ingeschreven onder zaaknummer 0000107247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Het betreft hier uitsluitend een kennisgeving. De plannen worden (nog) niet bekend gemaakt. Eventuele bezwaren kunnen pas worden ingediend nadat over de plannen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5032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32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1072471</meta:user-defined>
    <meta:user-defined meta:name="DCTERMS.abstract">het houden van een evenement (Paasvuur Diepenheim met fakkeloptocht op 5 april 2026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 16-01-2026 00:00 hebben wij een aanvraag ontvangen voor het houden van een evenement (Paasvuur Diepenheim met fakkeloptocht op 5 april 2026) op het adres Krommedijk Diepenheim. Deze aanvraag staat ingeschreven onder zaaknummer 00001072471.</meta:user-defined>
    <meta:user-defined meta:name="DCTERMS.W3CDTF/DCTERMS.available">2026-02-04</meta:user-defined>
    <meta:user-defined meta:name="DCTERMS.W3CDTF/OVERHEIDop.jaargang">2026</meta:user-defined>
    <meta:user-defined meta:name="OVERHEIDop.publicationIssue">50327</meta:user-defined>
    <meta:user-defined meta:name="OVERHEIDop.GmbID/DC.identifier">gmb-2026-50327</meta:user-defined>
    <meta:user-defined meta:name="OVERHEIDop.versieInformatie"/>
  </office:meta>
</office:document-meta>
</file>