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679 108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de woning door het verplaatsen van de voor- en achtergevel en vergroten van de eerste en tweede verdiepingsvloer </text:p>
            <text:p text:style-name="common-al">Zaakadres: Van Boshuizenstraat 679 1082AZ Amsterdam</text:p>
            <text:p text:style-name="common-al">Datum ontvangst: 12-12-2025</text:p>
            <text:p text:style-name="common-al">Zaaknummer: Z2025-053172</text:p>
            <text:p text:style-name="common-al">DSO-nummer: 20251212000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72</meta:user-defined>
    <meta:user-defined meta:name="DCTERMS.abstract">vergroten en veranderen van de woning door het verplaatsen van de voor- en achtergevel en vergroten van de eerste en tweede verdiepingsvlo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huizenstraat 679 1082AZ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26</meta:user-defined>
    <meta:user-defined meta:name="OVERHEIDop.GmbID/DC.identifier">gmb-2026-50326</meta:user-defined>
    <meta:user-defined meta:name="OVERHEIDop.versieInformatie"/>
  </office:meta>
</office:document-meta>
</file>