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29 woningen en horeca-inrichting Blok F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29 woningen en horeca-inrichting Blok F aan Speelhui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2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74</meta:user-defined>
    <meta:user-defined meta:name="DCTERMS.abstract">het realiseren van 29 woningen en horeca-inrichting Blok 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aliseren van 29 woningen en horeca-inrichting Blok F aan Speelhuislaan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25</meta:user-defined>
    <meta:user-defined meta:name="OVERHEIDop.GmbID/DC.identifier">gmb-2026-50325</meta:user-defined>
    <meta:user-defined meta:name="OVERHEIDop.versieInformatie"/>
  </office:meta>
</office:document-meta>
</file>