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Markt 13, 3621AB Breukelen - Vergunning 3.5 VFL muziekgeluid HOPPAAA! foodtruckfestival 12 t/m 1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3.5 VFL muziekgeluid HOPPAAA! foodtruckfestival 12 t/m 14-06-2026 op de locatie Markt 13, 3621AB Breukelen.</text:p>
            <text:p text:style-name="common-al">Datum besluit: 2 februari 2026</text:p>
            <text:p text:style-name="common-al">Zaaknummer: Z2026-00000229</text:p>
            <text:p text:style-name="common-al">U kunt bezwaar maken tot en met 16 maart 2026</text:p>
            <text:p text:style-name="common-al">
            <text:span text:style-name="nadrukvet">Inzien</text:span>
          </text:p>
            <text:p text:style-name="common-al">U kunt de documenten met zaaknummer Z2026-00000229 tot 16 maart 2026 inzien. Dit kan via de knop 'Bekijk documenten' aan de linkerkant van deze pagina, onder het kopje 'Extra informatie'. U kunt ook de link jeleefomgeving.nl/inzien/823214527/0192520e-1011-4e68-af62-14cb8e8381e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29</meta:user-defined>
    <meta:user-defined meta:name="DCTERMS.abstract">Betreft: Beschikking op aanvraag op locatie Markt 13, 3621AB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Markt 13, 3621AB Breukelen - Vergunning 3.5 VFL muziekgeluid HOPPAAA! foodtruckfestival 12 t/m 14-06-2026</meta:user-defined>
    <meta:user-defined meta:name="OVERHEIDop.datumEindeReactietermijn">2026-03-16</meta:user-defined>
    <meta:user-defined meta:name="OVERHEIDop.terinzageleggingBG">https://jeleefomgeving.nl/inzien/823214527/0192520e-1011-4e68-af62-14cb8e8381e9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24</meta:user-defined>
    <meta:user-defined meta:name="OVERHEIDop.GmbID/DC.identifier">gmb-2026-50324</meta:user-defined>
    <meta:user-defined meta:name="OVERHEIDop.versieInformatie"/>
  </office:meta>
</office:document-meta>
</file>