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9 woningen Blok D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9 woningen Blok D aan Speelhui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2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1</meta:user-defined>
    <meta:user-defined meta:name="DCTERMS.abstract">het realiseren van 9 woningen Blok 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aliseren van 9 woningen Blok D aan Speelhuislaan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20</meta:user-defined>
    <meta:user-defined meta:name="OVERHEIDop.GmbID/DC.identifier">gmb-2026-50320</meta:user-defined>
    <meta:user-defined meta:name="OVERHEIDop.versieInformatie"/>
  </office:meta>
</office:document-meta>
</file>