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realiseren van 7 woningen Blok C aan Speelhuis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aliseren van 7 woningen Blok C aan Speelhuislaan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- Technische bouwactiviteit</text:p>
            <text:p text:style-name="common-al">De gemeente Breda heeft op 02-02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857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316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31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31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8570</meta:user-defined>
    <meta:user-defined meta:name="DCTERMS.abstract">het realiseren van 7 woningen Blok C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zoek aanvullende gegevens voor het realiseren van 7 woningen Blok C aan Speelhuislaan Breda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316</meta:user-defined>
    <meta:user-defined meta:name="OVERHEIDop.GmbID/DC.identifier">gmb-2026-50316</meta:user-defined>
    <meta:user-defined meta:name="OVERHEIDop.versieInformatie"/>
  </office:meta>
</office:document-meta>
</file>