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Markt 13, 3621AB Breukelen - het foodtruckfestival HOPPAAA! d.d. 12 t/m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foodtruckfestival HOPPAAA! d.d. 12 t/m 14-06-2026 op de locatie Markt 13, 3621AB Breukelen.</text:p>
            <text:p text:style-name="common-al">Datum besluit: 2 februari 2026</text:p>
            <text:p text:style-name="common-al">Zaaknummer: Z2025-00002025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5-00002025 tot 16 maart 2026 inzien. Dit kan via de knop 'Bekijk documenten' aan de linkerkant van deze pagina, onder het kopje 'Extra informatie'. U kunt ook de link jeleefomgeving.nl/inzien/823214527/f989db35-ee2c-4249-bb1b-c36f2be397b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25</meta:user-defined>
    <meta:user-defined meta:name="DCTERMS.abstract">Betreft: Besluit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Markt 13, 3621AB Breukelen - het foodtruckfestival HOPPAAA! d.d. 12 t/m 14-06-2026</meta:user-defined>
    <meta:user-defined meta:name="OVERHEIDop.datumEindeReactietermijn">2026-03-16</meta:user-defined>
    <meta:user-defined meta:name="OVERHEIDop.terinzageleggingBG">https://jeleefomgeving.nl/inzien/823214527/f989db35-ee2c-4249-bb1b-c36f2be397b0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12</meta:user-defined>
    <meta:user-defined meta:name="OVERHEIDop.GmbID/DC.identifier">gmb-2026-50312</meta:user-defined>
    <meta:user-defined meta:name="OVERHEIDop.versieInformatie"/>
  </office:meta>
</office:document-meta>
</file>