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Boom en Bosch - HOPPAAA! foodtruckfestival d.d. 12-06-2026 t/m 1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HOPPAAA! foodtruckfestival d.d. 12-06-2026 t/m 14-06-2026 op de locatie Boom en Bosch.</text:p>
            <text:p text:style-name="common-al">Datum besluit: 2 februari 2026</text:p>
            <text:p text:style-name="common-al">Zaaknummer: Z2025-00002024</text:p>
            <text:p text:style-name="common-al">U kunt bezwaar maken tot en met 16 maart 2026</text:p>
            <text:p text:style-name="common-al">
            <text:span text:style-name="nadrukvet">Inzien</text:span>
          </text:p>
            <text:p text:style-name="common-al">U kunt de documenten met zaaknummer Z2025-00002024 tot 16 maart 2026 inzien. Dit kan via de knop 'Bekijk documenten' aan de linkerkant van deze pagina, onder het kopje 'Extra informatie'. U kunt ook de link jeleefomgeving.nl/inzien/823214527/ddcd27f5-8145-44cc-8cca-0a7070d977a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30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24</meta:user-defined>
    <meta:user-defined meta:name="DCTERMS.abstract">Betreft: Besluit op locatie Boom en Bosch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Boom en Bosch - HOPPAAA! foodtruckfestival d.d. 12-06-2026 t/m 14-06-2026</meta:user-defined>
    <meta:user-defined meta:name="OVERHEIDop.datumEindeReactietermijn">2026-03-16</meta:user-defined>
    <meta:user-defined meta:name="OVERHEIDop.terinzageleggingBG">https://jeleefomgeving.nl/inzien/823214527/ddcd27f5-8145-44cc-8cca-0a7070d977a8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08</meta:user-defined>
    <meta:user-defined meta:name="OVERHEIDop.GmbID/DC.identifier">gmb-2026-50308</meta:user-defined>
    <meta:user-defined meta:name="OVERHEIDop.versieInformatie"/>
  </office:meta>
</office:document-meta>
</file>