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 -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Carnavalsoptocht</text:span>
          </text:p>
            <text:p text:style-name="common-al">In verband met de carnavalsoptocht zijn meerdere wegen in Nieuw Heeten op 15-02-2026 van 12:00 tot 14:30 afgesloten.</text:p>
            <text:p text:style-name="common-al">Bekijk de melding via <text:a xlink:href="https://melvin.ndw.nu/public/situation/530603" xlink:type="simple">https://melvin.ndw.nu/public/situation/530603</text:a></text:p>
            <text:p text:style-name="common-al">
            <text:span text:style-name="nadrukvet">Broekland</text:span>
          </text:p>
            <text:p text:style-name="common-al">
            <text:span text:style-name="nadrukvet">Van Dongenstraat</text:span>
          </text:p>
            <text:p text:style-name="common-al">In verband met de carnavalsoptocht op 16 februari 2026 zal vanaf 11.30 uur tot en met 19.30 uur de Van Dongenstraat 19 tot en met de Van Dongenstraat 4 worden afgesloten. Dit kan voor enige verkeershinder zorgen.</text:p>
            <text:p text:style-name="common-al">Bekijk de melding via <text:a xlink:href="https://melvin.ndw.nu/public/situation/528337" xlink:type="simple">https://melvin.ndw.nu/public/situation/528337</text:a></text:p>
            <text:p text:style-name="common-al">
            <text:span text:style-name="nadrukvet">Heino</text:span>
          </text:p>
            <text:p text:style-name="common-al">
            <text:span text:style-name="nadrukvet">Centrum</text:span>
          </text:p>
            <text:p text:style-name="common-al">In verband met de carnavalsoptocht op 14 februari 2026 zal vanaf 12.30 uur tot en met 16:30 uur het centrum en de woonwijk vanaf de Grote Beukelaer tijdelijk afgesloten zijn. Dit kan voor enige verkeershinder zorgen.</text:p>
            <text:p text:style-name="common-al">Bekijk de melding via <text:a xlink:href="https://melvin.ndw.nu/public/situation/528326" xlink:type="simple">https://melvin.ndw.nu/public/situation/528326</text:a></text:p>
            <text:p text:style-name="common-al">
            <text:span text:style-name="nadrukvet">Raalte</text:span>
          </text:p>
            <text:p text:style-name="common-al">
            <text:span text:style-name="nadrukvet">Centrum gebied</text:span>
          </text:p>
            <text:p text:style-name="common-al">In verband met de kinderoptocht zijn meerdere wegen binnen Raalte afgesloten op 14 februari van 13:00 tot 17:00</text:p>
            <text:p text:style-name="common-al">Bekijk de melding via <text:a xlink:href="https://melvin.ndw.nu/public/situation/525722" xlink:type="simple">https://melvin.ndw.nu/public/situation/525722</text:a></text:p>
            <text:p text:style-name="common-al">
            <text:span text:style-name="nadrukvet">Raalte</text:span>
          </text:p>
            <text:p text:style-name="common-al">
            <text:span text:style-name="nadrukvet">Centrum gebied</text:span>
          </text:p>
            <text:p text:style-name="common-al">In verband met de carnavalsoptocht zijn meerdere wegen binnen Raalte afgesloten op 15 februari van 9:30 tot 17:00</text:p>
            <text:p text:style-name="common-al">Bekijk de melding via <text:a xlink:href="https://melvin.ndw.nu/public/situation/525716" xlink:type="simple">https://melvin.ndw.nu/public/situation/525716</text:a></text:p>
            <text:p text:style-name="common-al">
            <text:span text:style-name="nadrukvet">Raalte</text:span>
          </text:p>
            <text:p text:style-name="common-al">
            <text:span text:style-name="nadrukvet">Crismansweg</text:span>
          </text:p>
            <text:p text:style-name="common-al">In verband met kabel- en leidingwerkzaamheden geldt op de Crismansweg ter hoogte van huisnr 5 van 9-2-2026 t/m 27-02-2026 een snelheidsbeperking en wegversmalling.</text:p>
            <text:p text:style-name="common-al">Bekijk de melding via <text:a xlink:href="https://melvin.ndw.nu/public/situation/519662" xlink:type="simple">https://melvin.ndw.nu/public/situation/519662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3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Week 5 - Verkeersmaatregel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05</meta:user-defined>
    <meta:user-defined meta:name="OVERHEIDop.GmbID/DC.identifier">gmb-2026-50305</meta:user-defined>
    <meta:user-defined meta:name="OVERHEIDop.versieInformatie"/>
  </office:meta>
</office:document-meta>
</file>