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nabij adres Marktstraat 6, 7772CD Hardenberg</text:p>
      <text:section text:name="regeling_id1-3-2" text:style-name="regeling">
        <text:section text:name="aanhef_id1-3-2-1" text:style-name="aanhef">
          <text:section text:name="context_id1-3-2-1-1" text:style-name="context">
            <text:p text:style-name="context.al">zaaknummer 1146678</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gehandicaptenparkeerplaats op kenteken nabij het adres Marktstraat 6 te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at het verzoek voldoet aan de gestelde voorwaarden voor de toekenning van een gehandicaptenparkeerplaats op kenteke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gehandicaptenparkeerplaats op kenteken nabij Marktstraat 6, Hardenber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gehandicaptenparkeerplaats op kenteken nabij Marktstraat 6,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februari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3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op kenteken - nabij Marktstraat 6,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678</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nabij adres Marktstraat 6, 7772CD Hardenberg</meta:user-defined>
    <meta:user-defined meta:name="DCTERMS.W3CDTF/DCTERMS.available">2026-02-04</meta:user-defined>
    <meta:user-defined meta:name="OVERHEIDop.externeBijlage">situatieschets|exb-2026-3949</meta:user-defined>
    <meta:user-defined meta:name="DCTERMS.W3CDTF/OVERHEIDop.jaargang">2026</meta:user-defined>
    <meta:user-defined meta:name="OVERHEIDop.publicationIssue">50304</meta:user-defined>
    <meta:user-defined meta:name="OVERHEIDop.GmbID/DC.identifier">gmb-2026-50304</meta:user-defined>
    <meta:user-defined meta:name="OVERHEIDop.versieInformatie"/>
  </office:meta>
</office:document-meta>
</file>