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op grond van artikel 2.28 APV voor het exploiteren van een snackbar </text:span>
          </text:p>
            <text:p text:style-name="common-al">Locatie: Schoolbosweg 10 </text:p>
            <text:p text:style-name="common-al">Zaaknummer: 71963-2025 </text:p>
            <text:p text:style-name="common-al">Datum verzending: 12 januari 2026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3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6-02-04</meta:user-defined>
    <meta:user-defined meta:name="DCTERMS.W3CDTF/OVERHEIDop.jaargang">2026</meta:user-defined>
    <meta:user-defined meta:name="OVERHEIDop.publicationIssue">50303</meta:user-defined>
    <meta:user-defined meta:name="OVERHEIDop.GmbID/DC.identifier">gmb-2026-50303</meta:user-defined>
    <meta:user-defined meta:name="OVERHEIDop.versieInformatie"/>
  </office:meta>
</office:document-meta>
</file>