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 </text:p>
      <text:section text:name="regeling_id1-3-2" text:style-name="regeling">
        <text:section text:name="aanhef_id1-3-2-1" text:style-name="aanhef">
          <text:section text:name="preambule_id1-3-2-1-1" text:style-name="preambule">
            <text:p text:style-name="al">Publicatiedatum: 4 februari 2026 (reageren binnen 20 kalenderdagen) </text:p>
            <text:p text:style-name="al">Aanleiding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de Gemeente, is voornemens een overeenkomst tot grondverkoop aan te gaan met een reeds gevormde CPO-groep uit Broekland. Het gaat om een bouwperceel aan de Klumpershof te Broekland (kadastraal bekend als gemeente Raalte, sectie N, nummer 1122 (gedeeltelijk) met betrekking tot een gedeelte groot circa 13 are en 92 centiare, hierna te noemen: het Perceel, ten behoeve van de realisatie van 5 rijwoningen en 2 vrijstaand geschakelde woningen. </text:p>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7">
              <text:list-item text:style-override="id1-3-2-1-1-7-1">
                <text:number>1.</text:number>
                <text:p text:style-name="al">Criterium 1: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1-1-7-2">
                <text:number>2.</text:number>
                <text:p text:style-name="al">Criterium 2: de CPO-groep is bereid om 7 woningen te realiseren (hierbij geldt een zelfbewoningsplicht van 2 jaar). De CPO-groep zal ervoor zorgdragen dat er 7 deelnemers zijn; </text:p>
              </text:list-item>
              <text:list-item text:style-override="id1-3-2-1-1-7-3">
                <text:number>3.</text:number>
                <text:p text:style-name="al">Criterium 3: de CPO-groep is bereid 1.392 m² bouwrijpe grond af te nemen; </text:p>
              </text:list-item>
              <text:list-item text:style-override="id1-3-2-1-1-7-4">
                <text:number>4.</text:number>
                <text:p text:style-name="al">Criterium 4: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1-1-7-5">
                <text:number>5.</text:number>
                <text:p text:style-name="al">Criterium 5: de CPO-groep ontwikkelt één gezamenlijk totaalplan. Per vrijstaand geschakelde woning dienen er twee parkeerplaatsen op eigen terrein te worden gerealiseerd. Voor de rijwoningen wordt het parkeren door de gemeente in de openbare ruimte aangelegd; </text:p>
              </text:list-item>
              <text:list-item text:style-override="id1-3-2-1-1-7-6">
                <text:number>6.</text:number>
                <text:p text:style-name="al">Criterium 6: bij de waardering van verschillende initiatieven wordt aan een CPO-groep die in staat is een project te realiseren ten behoeve van deelnemers met aantoonbare binding met Broekland een hogere score toegekend, gezien de gemeentelijke doelstellingen om starters uit eigen dorp te behouden ten behoeve van de vitaliteit van het dorp en om inwoners uit eigen dorp de mogelijkheid te geven in het dorp te kunnen blijven won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 </text:p>
              </text:list-item>
              <text:list-item text:style-override="id1-3-2-1-1-7-7">
                <text:number>7.</text:number>
                <text:p text:style-name="al">Criterium 7: bij de waardering van verschillende initiatieven wordt aan een CPO-groep die in staat is een project te realiseren ten behoeve van de huisvesting van ‘starters’ een hogere score toegekend. De CPO-groep voldoet met het plan aan deze doelstelling. </text:p>
              </text:list-item>
              <text:list-item text:style-override="id1-3-2-1-1-7-8">
                <text:number>8.</text:number>
                <text:p text:style-name="al">Criterium 8: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 </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 </text:p>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De Gemeente zal na een wachttijd van minimaal twintig kalenderdagen na de datum van deze publicatie uitvoering geven aan haar voornemen. Als u daar vragen of opmerkingen over heeft, kunt u contact opnemen via het emailadres <text:a xlink:href="mailto:Info.Bouwkavels@raalte.nl" xlink:type="simple">Info.Bouwkavels@raalte.nl</text:a>. </text:p>
            <text:p text:style-name="al">Met deze publicatie geeft de Gemeente uitvoering aan het arrest van de Hoge Raad van 26 november 2021 (ECLI:NL:HR:2021:1778).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2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oornemen tot uitgifte van gemeentegronden gemeente Raalte</meta:user-defined>
    <meta:user-defined meta:name="DCTERMS.W3CDTF/DCTERMS.available">2026-02-04</meta:user-defined>
    <meta:user-defined meta:name="DCTERMS.W3CDTF/OVERHEIDop.jaargang">2026</meta:user-defined>
    <meta:user-defined meta:name="OVERHEIDop.publicationIssue">50299</meta:user-defined>
    <meta:user-defined meta:name="OVERHEIDop.GmbID/DC.identifier">gmb-2026-50299</meta:user-defined>
    <meta:user-defined meta:name="OVERHEIDop.versieInformatie"/>
  </office:meta>
</office:document-meta>
</file>