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ilitaire oefening in de periode van 4 t/m 11 februari 2026 </text:p>
      <text:section text:name="regeling_id1-3-2" text:style-name="regeling">
        <text:section text:name="aanhef_id1-3-2-1" text:style-name="aanhef">
          <text:section text:name="preambule_id1-3-2-1-1" text:style-name="preambule">
            <text:p text:style-name="al">In de periode van 4 t/m 11 februari 2026 vindt een militaire oefening plaats in de gemeente Raalte of in de omgeving van de gemeente Raalte. </text:p>
            <text:p text:style-name="al">De eenheid die gaat oefenen is de ‘102 Electronische Oorlogsvoeringscompagnie’. Er zullen 50 militairen deelnemen aan de oefening. Ze zullen gebruik maken van tien personenauto’s, zes vrachtauto’s en twee pantservoertuigen. De eenheid verspreid zich in het oefengebied en test verschillende verbindingsmiddelen. Ze zullen niet oefenen in het weekend. De militairen zijn bewapend, er wordt geen gebruik gemaakt van oefenmunitie. </text:p>
            <text:p text:style-name="al">Mocht de militaire oefening hinder of schade veroorzaken, dan vindt men hierover informatie op <text:a xlink:href="https://www.defensie.nl/onderwerpen/klachten-en-schadeclaims" xlink:type="simple">https://www.defensie.nl/onderwerpen/klachten-en-schadeclaims</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2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Publicatie militaire oefening in de periode van 4 t/m 11 februari 2026</meta:user-defined>
    <meta:user-defined meta:name="DCTERMS.W3CDTF/DCTERMS.available">2026-02-04</meta:user-defined>
    <meta:user-defined meta:name="DCTERMS.W3CDTF/OVERHEIDop.jaargang">2026</meta:user-defined>
    <meta:user-defined meta:name="OVERHEIDop.publicationIssue">50298</meta:user-defined>
    <meta:user-defined meta:name="OVERHEIDop.GmbID/DC.identifier">gmb-2026-50298</meta:user-defined>
    <meta:user-defined meta:name="OVERHEIDop.versieInformatie"/>
  </office:meta>
</office:document-meta>
</file>