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 aan de weg</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cur">Holten </text:span>
          </text:p>
            <text:p text:style-name="al">• Gaardenstraat 25 tot 13, bouwwerkzaamheden 12 februari tot en met 20 april 2026 </text:p>
            <text:p text:style-name="al">• Gaardenstraat 34 tot 40, bouwwerkzaamheden 6 februari tot en met 14 april 2026 </text:p>
            <text:p text:style-name="al">• Kosterspad 2-10, bouwwerkzaamheden tot en met 7 april 2026 </text:p>
            <text:p text:style-name="al"/>
            <text:p text:style-name="al">
            <text:span text:style-name="nadrukcur">Rijssen </text:span>
          </text:p>
            <text:p text:style-name="al">• Baankamp, t.h.v. huisnummer 16 en 18, kraanwerkzaamheden, 23 tot en met 27 februari 2026 </text:p>
            <text:p text:style-name="al">• Enterstraat, tussen Elsmaten en Enterstraat 129, halve rijbaanafsluiting (werkzaamheden) 5 tot en met 13 februari 2026 </text:p>
            <text:p text:style-name="al">• Huttenwal, tussen Haarzijde en Bevervoorde (werkzaamheden) tot en met 13 maart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29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9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9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06/26</meta:user-defined>
    <dc:language>nl</dc:language>
    <meta:user-defined meta:name="OVERHEIDop.locatietype/OVERHEIDop.gebiedsmarkering">Gemeente</meta:user-defined>
    <meta:user-defined meta:name="DC.title">Werk aan de weg</meta:user-defined>
    <meta:user-defined meta:name="DCTERMS.W3CDTF/DCTERMS.available">2026-02-04</meta:user-defined>
    <meta:user-defined meta:name="DCTERMS.W3CDTF/OVERHEIDop.jaargang">2026</meta:user-defined>
    <meta:user-defined meta:name="OVERHEIDop.publicationIssue">50290</meta:user-defined>
    <meta:user-defined meta:name="OVERHEIDop.GmbID/DC.identifier">gmb-2026-50290</meta:user-defined>
    <meta:user-defined meta:name="OVERHEIDop.versieInformatie"/>
  </office:meta>
</office:document-meta>
</file>