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verzamelgebouw met opslagboxen, Wattstraat 54 en 58 2723RD Zoetermeer op 31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6 is een aanvraag Omgevingsvergunning ontvangen voor het realiseren van een verzamelgebouw met opslagboxen op locatie Wattstraat 54-58 2723RD Zoetermeer. De aanvraag is geregistreerd onder zaaknummer 2026-0155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536</meta:user-defined>
    <meta:user-defined meta:name="DCTERMS.abstract">het realiseren van een verzamelgebouw met opslag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verzamelgebouw met opslagboxen, Wattstraat 54 en 58 2723RD Zoetermeer op 31-01-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89</meta:user-defined>
    <meta:user-defined meta:name="OVERHEIDop.GmbID/DC.identifier">gmb-2026-50289</meta:user-defined>
    <meta:user-defined meta:name="OVERHEIDop.versieInformatie"/>
  </office:meta>
</office:document-meta>
</file>