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 Hillevliet 1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Hillevliet 140A te Rotterdam</text:p>
            <text:p text:style-name="common-al">Geldig vanaf: 22-12-2025</text:p>
            <text:p text:style-name="common-al">Kenmerk: 660918-2025</text:p>
            <text:p text:style-name="common-al">Datum verzending besluit: 22-12-2025</text:p>
            <text:p text:style-name="common-al"/>
            <text:p text:style-name="common-al">
            <text:span text:style-name="nadrukvet">Toelichting publicatie</text:span>
          </text:p>
            <text:p text:style-name="common-al">Door een administratieve omissie heeft de publicatie van het besluit in het Gemeenteblad later plaatsgevonden. Met deze publicatie wordt alsnog voldaan aan de wettelijke verplichting tot bekendmaking als bedoeld in artikel 3:42 van de Algemene wet bestuursrecht. </text:p>
            <text:p text:style-name="common-al"/>
            <text:p text:style-name="common-al">Voor meer informatie kunt u op werkdagen van 9.00 tot 17.00 uur contact opnemen met team Horecavergunningen, tel. 010 - 267 25 00 of per mail horecavergunningen@rotterdam.nl.</text:p>
            <text:p text:style-name="common-al"/>
            <text:p text:style-name="common-al">
            <text:span text:style-name="nadrukvet">Bezwaar</text:span>
          </text:p>
            <text:p text:style-name="common-al">Belanghebbenden kunnen tegen dit besluit binnen zes weken na datum van verzending ervan een bezwaarschrift indienen bij de burgemeester. U kunt uw bezwaarschrift via internet indienen op de website https://rotterdam.nl/bezwaar Dit is te vinden onder het kopje `Overige bezwaren`. U heeft daarvoor wel een DigiD code, of als bedrijf een E-Herkenning nodig.Deze kunt u aanvragen via Digid.nl, respectievelijk eherkenning.nl</text:p>
            <text:p text:style-name="common-al">Of stuur een brief naar:</text:p>
            <text:p text:style-name="common-al"/>
            <text:p text:style-name="common-al">De burgemeester</text:p>
            <text:p text:style-name="common-al">T.a.v. de Algemene Bezwaarschriftencommissie</text:p>
            <text:p text:style-name="common-al">Postbus 1011</text:p>
            <text:p text:style-name="common-al">3000 BA te Rotterdam</text:p>
            <text:p text:style-name="common-al">Faxnummer Algemene Bezwaarschriftencommissie: 010 267 6300</text:p>
            <text:p text:style-name="common-al"/>
            <text:p text:style-name="common-al"/>
            <text:p text:style-name="common-al">- Uw naam, adres en handtekening;</text:p>
            <text:p text:style-name="common-al">- Telefoonnummer van de indiener, zodat contact opgenomen kan worden om samen te bespreken wat de beste aanpak van het bezwaarschrift is;</text:p>
            <text:p text:style-name="common-al">- Datum waarop u bezwaar maakt;</text:p>
            <text:p text:style-name="common-al">- De redenen van het bezwaar;</text:p>
            <text:p text:style-name="common-al">- Een omschrijving van het besluit waartegen het bezwaar zich richt, inclusief het kenmerknummer van het besluit;</text:p>
            <text:p text:style-name="last-al">U wordt verzocht tevens een kopie van dit besluit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0918-2025</meta:user-defined>
    <meta:user-defined meta:name="DCTERMS.abstract">Alcoholwet - Hillevliet 140A</meta:user-defined>
    <dc:language>nl</dc:language>
    <meta:user-defined meta:name="OVERHEIDop.locatietype/OVERHEIDop.gebiedsmarkering">Adres</meta:user-defined>
    <meta:user-defined meta:name="DC.title">Alcoholwet - Hillevliet 140A</meta:user-defined>
    <meta:user-defined meta:name="OVERHEIDop.datumEindeReactietermijn">2026-03-16</meta:user-defined>
    <meta:user-defined meta:name="OVERHEIDop.terinzageleggingBG">https://rotterdam.lokalebekendmakingen.nl/case/1:9822:204907</meta:user-defined>
    <meta:user-defined meta:name="DCTERMS.W3CDTF/DCTERMS.available">2026-02-04</meta:user-defined>
    <meta:user-defined meta:name="DCTERMS.W3CDTF/OVERHEIDop.jaargang">2026</meta:user-defined>
    <meta:user-defined meta:name="OVERHEIDop.publicationIssue">50282</meta:user-defined>
    <meta:user-defined meta:name="OVERHEIDop.GmbID/DC.identifier">gmb-2026-50282</meta:user-defined>
    <meta:user-defined meta:name="OVERHEIDop.versieInformatie"/>
  </office:meta>
</office:document-meta>
</file>