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aarlijkse voorstelling Toneelvereniging Middenbeemster 11,12,17 en 18-4-2026, Middenweg 56, 1462HD Middenbeemster</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een aanvraag ontvangen voor een evenementenvergunning voor toneelvoorstellingen op 11,12, 17 en 18 april 2026 op de locatie Middenweg 56, 1462HD Middenbeemster. De aanvraag is geregistreerd onder zaaknummer Z2026-0000036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62</meta:user-defined>
    <meta:user-defined meta:name="DCTERMS.abstract">Betreft: aanvraag op locatie Middenweg 56, 1462HD Middenbeemster</meta:user-defined>
    <dc:language>nl</dc:language>
    <meta:user-defined meta:name="OVERHEIDop.locatietype/OVERHEIDop.gebiedsmarkering">Vlak</meta:user-defined>
    <meta:user-defined meta:name="DC.title">Aanvraag vergunning voor jaarlijkse voorstelling Toneelvereniging Middenbeemster 11,12,17 en 18-4-2026, Middenweg 56, 1462HD Middenbeemster</meta:user-defined>
    <meta:user-defined meta:name="DCTERMS.W3CDTF/DCTERMS.available">2026-02-04</meta:user-defined>
    <meta:user-defined meta:name="DCTERMS.W3CDTF/OVERHEIDop.jaargang">2026</meta:user-defined>
    <meta:user-defined meta:name="OVERHEIDop.publicationIssue">50280</meta:user-defined>
    <meta:user-defined meta:name="OVERHEIDop.GmbID/DC.identifier">gmb-2026-50280</meta:user-defined>
    <meta:user-defined meta:name="OVERHEIDop.versieInformatie"/>
  </office:meta>
</office:document-meta>
</file>