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traat 25 3194AE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6710 ) een omgevingsvergunning heeft verleend voor de activiteit:</text:p>
            <text:p text:style-name="common-al">Bouwactiviteit (technisch)</text:p>
            <text:p text:style-name="common-al">De aanvraag betreft wijziging van een eerder verleende vergunning met betrekking tot brandcompartimentering op locatie Schrijnwerkerstraat 25 3194AE Hoogvlie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10</meta:user-defined>
    <meta:user-defined meta:name="DCTERMS.abstract">wijziging van een eerder verleende vergunning met betrekking tot brandcompartimen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rijnwerkerstraat 25 3194AE Hoogvliet Rotterdam</meta:user-defined>
    <meta:user-defined meta:name="DCTERMS.W3CDTF/DCTERMS.available">2026-01-07</meta:user-defined>
    <meta:user-defined meta:name="DCTERMS.W3CDTF/OVERHEIDop.jaargang">2026</meta:user-defined>
    <meta:user-defined meta:name="OVERHEIDop.publicationIssue">5028</meta:user-defined>
    <meta:user-defined meta:name="OVERHEIDop.GmbID/DC.identifier">gmb-2026-5028</meta:user-defined>
    <meta:user-defined meta:name="OVERHEIDop.versieInformatie"/>
  </office:meta>
</office:document-meta>
</file>