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dakkapel op het voor- en achterdakvlak op locatie Paulus Potterlaan 9, 1231A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februari 2026 een aanvraag omgevingsvergunning verleend voor het plaatsen van een dakkapel op het voor- en achterdakvlak op locatie Paulus Potterlaan 9, 1231AH Loosdrecht met zaaknummer Z2025-0000129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29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2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2</meta:user-defined>
    <meta:user-defined meta:name="DCTERMS.abstract">Betreft: Beschikking op aanvraag op locatie Paulus Potterlaan 9, 1231AH Loosdrecht. Startdatum:7 november 2025 datum besluit: 2 februari 2026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dakkapel op het voor- en achterdakvlak op locatie Paulus Potterlaan 9, 1231AH Loosdrecht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78</meta:user-defined>
    <meta:user-defined meta:name="OVERHEIDop.GmbID/DC.identifier">gmb-2026-50278</meta:user-defined>
    <meta:user-defined meta:name="OVERHEIDop.versieInformatie"/>
  </office:meta>
</office:document-meta>
</file>