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nieuwen van de gezamenlijke dakkapel voorzijde aan Provincialeweg 48 en 48 A, 4909 AK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ovincialeweg 48 en 48a, het vernieuwen van de gezamenlijke dakkapel voorzijde (1089891 verzonden 0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8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2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89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vernieuwen van de gezamenlijke dakkapel voorzijde aan Provincialeweg 48 en 48 A, 4909 AK Oostei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50273</meta:user-defined>
    <meta:user-defined meta:name="OVERHEIDop.GmbID/DC.identifier">gmb-2026-50273</meta:user-defined>
    <meta:user-defined meta:name="OVERHEIDop.versieInformatie"/>
  </office:meta>
</office:document-meta>
</file>