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erkstraat (Watercompensatie Tennet Oostzaan) te Oostzaan, DSO nummer 2026013000696, zaaknummer ODIJ-Z-26-17555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Oostzaan. De melding is gedaan voor de activiteit toepassen van grond of baggerspecie op of in de landbodem op de locatie Kerkstraat (Watercompensatie Tennet Oostzaan) te Oostzaan.</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027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7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7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Kerkstraat (Watercompensatie Tennet Oostzaan) te Oostzaan, DSO nummer 2026013000696, zaaknummer ODIJ-Z-26-175557</meta:user-defined>
    <meta:user-defined meta:name="DCTERMS.W3CDTF/DCTERMS.available">2026-02-04</meta:user-defined>
    <meta:user-defined meta:name="DCTERMS.W3CDTF/OVERHEIDop.jaargang">2026</meta:user-defined>
    <meta:user-defined meta:name="OVERHEIDop.publicationIssue">50271</meta:user-defined>
    <meta:user-defined meta:name="OVERHEIDop.GmbID/DC.identifier">gmb-2026-50271</meta:user-defined>
    <meta:user-defined meta:name="OVERHEIDop.versieInformatie"/>
  </office:meta>
</office:document-meta>
</file>